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Santo Stefano di Cadore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Roma, 38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2045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184890259" calcext:value-type="float">
            <text:p>184890259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://www.santostefanodicadore.info/Trasparenza.aspx?IDE=2&amp;IDM=70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Si veda sezione Organismi Indipendenti di Valutazion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Noemi Faoro</dc:creator>
    <meta:print-date>2021-03-09T17:52:23</meta:print-date>
    <meta:creation-date>2013-01-24T09:59:07</meta:creation-date>
    <dc:date>2021-06-21T09:10:21</dc:date>
    <meta:generator>LibreOffice/5.0.3.2$Windows_x86 LibreOffice_project/e5f16313668ac592c1bfb310f4390624e3dbfb75</meta:generator>
    <meta:document-statistic meta:table-count="2" meta:cell-count="4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